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708756E23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text:anchor-type="as-char" svg:width="15.531cm" svg:height="23.301cm" draw:z-index="0"><draw:image xlink:href="Pictures/10000000000004B000000708756E23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41cm" fo:margin-right="0cm" fo:text-align="justify" style:justify-single-word="false" fo:text-indent="0cm" style:auto-text-indent="false" fo:keep-with-next="always"/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7T07:25:56.43</meta:creation-date>
    <dc:date>2020-08-27T22:42:31.97</dc:date>
    <meta:editing-duration>PT14M41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1"/>
  </office:meta>
</office:document-meta>
</file>