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"/>
    <style:font-face style:name="Mangal1" svg:font-family="Mangal"/>
    <style:font-face style:name="Source Sans Pro" svg:font-family="'Source Sans Pro', Arial, 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Heading_20_1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Heading_20_1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Source Sans Pro" fo:font-size="18pt" fo:letter-spacing="normal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font-name="Source Sans Pro" fo:font-size="15pt" fo:letter-spacing="normal" fo:font-style="normal" fo:font-weight="normal"/>
    </style:style>
    <style:style style:name="T2" style:family="text">
      <style:text-properties fo:font-variant="normal" fo:text-transform="none" fo:color="#000000" style:font-name="Source Sans Pro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color="#000000"/>
    </style:style>
    <style:style style:name="T5" style:family="text">
      <style:text-properties fo:color="#000000" style:font-name="Source Sans Pro" fo:font-size="15pt" fo:font-weight="normal"/>
    </style:style>
    <style:style style:name="T6" style:family="text">
      <style:text-properties fo:color="#000000" style:font-name="Source Sans Pro" fo:font-weight="normal"/>
    </style:style>
    <style:style style:name="T7" style:family="text">
      <style:text-properties fo:color="#000000" fo:font-weight="normal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,,IDŹ TY LEPIEJ, KOZIOŁECZKU,</text:p>
      <text:p text:style-name="P4"><text:s/><text:tab/><text:tab/>SZUKAĆ SWEGO PACANOWA"</text:p>
      <text:p text:style-name="P5">Dzieci z <text:span text:style-name="T8">Przedszkola Samorządowego nr 42 z Kielc</text:span> rozpoczęły swoją podróż z Koziołkiem Matołkiem już od początku roku szkolnego w 2020/2021. A co jest wspaniałe podróż ta trwa do dnia dzisiejszego, bo trudno jest rozstać się z naszym przyjacielem Matołkiem. Już we wrześniu przedszkolaki poznały autorów książek oraz postać Koziołka Matołka. </text:p>
      <text:p text:style-name="P6"><text:span text:style-name="T3"><draw:frame draw:style-name="fr1" draw:name="grafika1" text:anchor-type="as-char" svg:width="7.338cm" svg:height="6.209cm" draw:z-index="0"><draw:image xlink:href="http://www.ps42.kielce.eu/sites/default/files/styles/galeria_-_pelny_rozmiar/public/zdjecia/20201012/120444878-612915322702659-7931097358545665079-n.jpg?itok=xGmwnRxd" xlink:type="simple" xlink:show="embed" xlink:actuate="onLoad"/></draw:frame></text:span><text:span text:style-name="T3"><draw:frame draw:style-name="fr2" draw:name="grafika2" text:anchor-type="as-char" svg:y="-6.368cm" svg:width="7.303cm" svg:height="6.295cm" draw:z-index="1"><draw:image xlink:href="http://www.ps42.kielce.eu/sites/default/files/styles/galeria_-_pelny_rozmiar/public/zdjecia/20201025/120590433-342128766898459-4218959178040625708-n.jpg?itok=UgxETDTr" xlink:type="simple" xlink:show="embed" xlink:actuate="onLoad"/></draw:frame></text:span><text:span text:style-name="T3"> </text:span><text:s/></text:p>
      <text:p text:style-name="P5"/>
      <text:p text:style-name="P5">Szybko zorganizowaliśmy w salach ,,Kącik Koziołka Matołka"</text:p>
      <text:p text:style-name="P6"><text:span text:style-name="T3"><text:s/></text:span><draw:frame draw:style-name="fr3" draw:name="grafika13" text:anchor-type="as-char" svg:width="13.926cm" svg:height="8.232cm" draw:z-index="12"><draw:image xlink:href="http://www.ps42.kielce.eu/sites/default/files/styles/galeria_-_pelny_rozmiar/public/zdjecia/20201021/122095130-1008042449660574-2369030197835942650-n.jpg?itok=3oVFvxmt" xlink:type="simple" xlink:show="embed" xlink:actuate="onLoad"/></draw:frame> </text:p>
      <text:p text:style-name="P6"/>
      <text:p text:style-name="P5">Tak spodobały się dzieciom zabawne i pouczające historie koziołka, że coraz częściej czytaliśmy i oglądaliśmy bajki, Wybraliśmy się również wirtualnie na wycieczkę do samego Pacanowa do Europejskiego Centrum Bajki.</text:p>
      <text:p text:style-name="P6"><text:span text:style-name="T3"><text:tab/></text:span> </text:p>
      <text:p text:style-name="P5"><text:soft-page-break/><draw:frame draw:style-name="fr3" draw:name="grafika3" text:anchor-type="as-char" svg:width="12.285cm" svg:height="7.491cm" draw:z-index="2"><draw:image xlink:href="http://www.ps42.kielce.eu/sites/default/files/styles/galeria_-_pelny_rozmiar/public/zdjecia/20201031/123103693-359828091948568-7253739382470378047-n.jpg?itok=0x_tCUBo" xlink:type="simple" xlink:show="embed" xlink:actuate="onLoad"/></draw:frame> </text:p>
      <text:p text:style-name="P5">W październiku z ogromną przyjemnością przygotowaliśmy plakat i kartkę z pozdrowieniami dla naszego bohatera i wysłaliśmy ją do „Tęczowej Krainy” w Alwerni. </text:p>
      <text:p text:style-name="P6"><text:span text:style-name="T3"><draw:frame draw:style-name="fr3" draw:name="grafika4" text:anchor-type="as-char" svg:width="7.602cm" svg:height="7.809cm" draw:z-index="3"><draw:image xlink:href="http://www.ps42.kielce.eu/sites/default/files/styles/galeria_-_pelny_rozmiar/public/zdjecia/20201108/123821307-734209690502082-2512193565559785559-n.jpg?itok=ja1bPqT6" xlink:type="simple" xlink:show="embed" xlink:actuate="onLoad"/></draw:frame></text:span><text:span text:style-name="T3"><draw:frame draw:style-name="fr1" draw:name="grafika5" text:anchor-type="as-char" svg:width="7.922cm" svg:height="7.809cm" draw:z-index="4"><draw:image xlink:href="http://www.ps42.kielce.eu/sites/default/files/styles/galeria_-_pelny_rozmiar/public/zdjecia/20201108/123906394-714601669149862-6131831874250358743-n.jpg?itok=LmkOOu9y" xlink:type="simple" xlink:show="embed" xlink:actuate="onLoad"/></draw:frame></text:span><text:span text:style-name="T3"> </text:span><text:s/></text:p>
      <text:p text:style-name="P5">Przedszkolne ciocie opowiadały nam swoje dawne historie jak wyglądało ich pierwsze spotkanie z Koziołkiem Matołkiem. Ciocia Ela opowiedziała swoją przygodę a następnie przeczytała nam jedną z przygód figlarnego Matołka.</text:p>
      <text:p text:style-name="P5"><draw:frame draw:style-name="fr3" draw:name="grafika6" text:anchor-type="as-char" svg:width="10.698cm" svg:height="5.045cm" draw:z-index="5"><draw:image xlink:href="http://www.ps42.kielce.eu/sites/default/files/styles/galeria_-_pelny_rozmiar/public/zdjecia/20201128/wp-20201127-12-01-46-pro.jpg?itok=f94XqIe8" xlink:type="simple" xlink:show="embed" xlink:actuate="onLoad"/></draw:frame> </text:p>
      <text:p text:style-name="P5"><text:soft-page-break/>A już potem szukaliśmy odpowiedzi na pytania tj. co to jest balia, tobołek, aeroplan, jadło?, jak wygląda kałamarz, strągiew? itp. </text:p>
      <text:p text:style-name="P5">Aby lepiej zapamiętać te przedmioty stworzyliśmy obrazkowy słownik wyrazów zapomnianych i mało używanych z książki ,,Przygody Koziołka Matołka".</text:p>
      <text:p text:style-name="P6"><text:span text:style-name="T3"><draw:frame draw:style-name="fr3" draw:name="grafika7" text:anchor-type="as-char" svg:width="8.952cm" svg:height="6.262cm" draw:z-index="6"><draw:image xlink:href="http://www.ps42.kielce.eu/sites/default/files/styles/galeria_-_pelny_rozmiar/public/zdjecia/20201128/wp-20201127-13-08-15-pro.jpg?itok=sOgMCiwh" xlink:type="simple" xlink:show="embed" xlink:actuate="onLoad"/></draw:frame></text:span><text:span text:style-name="T3"> </text:span><draw:frame draw:style-name="fr1" draw:name="grafika8" text:anchor-type="as-char" svg:width="6.782cm" svg:height="6.158cm" draw:z-index="7"><draw:image xlink:href="http://www.ps42.kielce.eu/sites/default/files/styles/galeria_-_pelny_rozmiar/public/zdjecia/20201128/wp-20201127-13-16-28-pro.jpg?itok=xZehafL7" xlink:type="simple" xlink:show="embed" xlink:actuate="onLoad"/></draw:frame> </text:p>
      <text:p text:style-name="P6"/>
      <text:p text:style-name="P6"><draw:frame draw:style-name="fr1" draw:name="grafika17" text:anchor-type="as-char" svg:width="7.682cm" svg:height="6.763cm" draw:z-index="13"><draw:image xlink:href="http://www.ps42.kielce.eu/sites/default/files/styles/galeria_-_pelny_rozmiar/public/zdjecia/20201208/130309308-214899566820942-772554727975429058-n.jpg?itok=zC-GKYzD" xlink:type="simple" xlink:show="embed" xlink:actuate="onLoad"/></draw:frame> <draw:frame draw:style-name="fr1" draw:name="grafika18" text:anchor-type="as-char" svg:width="7.655cm" svg:height="6.943cm" draw:z-index="14"><draw:image xlink:href="http://www.ps42.kielce.eu/sites/default/files/styles/galeria_-_pelny_rozmiar/public/zdjecia/20201208/130145416-864912774243977-3179208635871622596-n.jpg?itok=vMdkBj6o" xlink:type="simple" xlink:show="embed" xlink:actuate="onLoad"/></draw:frame> </text:p>
      <text:p text:style-name="P5"><text:s/>Każdego miesiąca nabywaliśmy większej wiedzy o naszym bohaterze. Z nim się bawiliśmy, tańczyliśmy i uczyliśmy. W grudniu wykonaliśmy ozdoby choinkowe z masy porcelanowej i aniołki z kolorowego papieru którymi pięknie ubrana była nasza przedszkolna zielona pani choinka.</text:p>
      <text:p text:style-name="P6"><text:soft-page-break/><text:span text:style-name="T3"><draw:frame draw:style-name="fr3" draw:name="grafika9" text:anchor-type="as-char" svg:width="7.073cm" svg:height="5.551cm" draw:z-index="8"><draw:image xlink:href="http://www.ps42.kielce.eu/sites/default/files/styles/galeria_-_pelny_rozmiar/public/zdjecia/20201218/wp-20201218-10-11-45-pro.jpg?itok=Dsru5btU" xlink:type="simple" xlink:show="embed" xlink:actuate="onLoad"/></draw:frame></text:span><text:span text:style-name="T3"> </text:span><draw:frame draw:style-name="fr1" draw:name="grafika10" text:anchor-type="as-char" svg:width="8.29cm" svg:height="5.611cm" draw:z-index="9"><draw:image xlink:href="http://www.ps42.kielce.eu/sites/default/files/styles/galeria_-_pelny_rozmiar/public/zdjecia/20201218/wp-20201218-13-24-18-pro.jpg?itok=I8D1o51m" xlink:type="simple" xlink:show="embed" xlink:actuate="onLoad"/></draw:frame> </text:p>
      <text:p text:style-name="P6"/>
      <text:p text:style-name="P6"><text:span text:style-name="T3"><draw:frame draw:style-name="fr3" draw:name="grafika11" text:anchor-type="as-char" svg:width="7.444cm" svg:height="6.301cm" draw:z-index="10"><draw:image xlink:href="http://www.ps42.kielce.eu/sites/default/files/styles/galeria_-_pelny_rozmiar/public/zdjecia/20201218/20201218-103704.jpg?itok=f_G61L6A" xlink:type="simple" xlink:show="embed" xlink:actuate="onLoad"/></draw:frame></text:span><text:span text:style-name="T3"> </text:span><draw:frame draw:style-name="fr1" draw:name="grafika12" text:anchor-type="as-char" svg:width="7.946cm" svg:height="6.325cm" draw:z-index="11"><draw:image xlink:href="http://www.ps42.kielce.eu/sites/default/files/styles/galeria_-_pelny_rozmiar/public/zdjecia/20201218/20201218-105749.jpg?itok=1g9iz8Ex" xlink:type="simple" xlink:show="embed" xlink:actuate="onLoad"/></draw:frame> </text:p>
      <text:p text:style-name="P5">Zrealizowaliśmy również zadanie styczniowe poznając miasto Kraków oraz informacje i ciekawostki z nim związane. Poznaliśmy czym charakteryzuje się zawód Kowala oraz oglądaliśmy środki transportu którymi poruszał się Koziołek Matołek, postanowiliśmy wymyślić nasz własny „pojazd”.</text:p>
      <text:p text:style-name="P6"><text:span text:style-name="T3"><draw:frame draw:style-name="fr3" draw:name="grafika21" text:anchor-type="as-char" svg:width="7.1cm" svg:height="5.934cm" draw:z-index="17"><draw:image xlink:href="http://www.ps42.kielce.eu/sites/default/files/styles/galeria_-_pelny_rozmiar/public/zdjecia/20210426/ee04fed6-e75f-4c36-a659-5b107acb1e49.jpeg?itok=rOU5Grsm" xlink:type="simple" xlink:show="embed" xlink:actuate="onLoad"/></draw:frame></text:span><text:span text:style-name="T3"><draw:frame draw:style-name="fr3" draw:name="grafika14" text:anchor-type="as-char" svg:width="8.864cm" svg:height="5.787cm" draw:z-index="18"><draw:image xlink:href="http://www.ps42.kielce.eu/sites/default/files/styles/galeria_-_pelny_rozmiar/public/zdjecia/20201012/121329297-1694258607390751-3802354969128848750-n.jpg?itok=5mytxj6A" xlink:type="simple" xlink:show="embed" xlink:actuate="onLoad"/></draw:frame></text:span><text:span text:style-name="T3"> </text:span></text:p>
      <text:p text:style-name="P6"><text:soft-page-break/><text:span text:style-name="T3"><draw:frame draw:style-name="fr3" draw:name="grafika22" text:anchor-type="as-char" svg:width="5.142cm" svg:height="6.316cm" draw:z-index="21"><draw:image xlink:href="http://www.ps42.kielce.eu/sites/default/files/styles/galeria_-_pelny_rozmiar/public/zdjecia/20210426/a89def69-5136-43b4-8678-98ef26be9ae3.jpeg?itok=1hsNwzfZ" xlink:type="simple" xlink:show="embed" xlink:actuate="onLoad"/></draw:frame></text:span><text:span text:style-name="T3"><draw:frame draw:style-name="fr1" draw:name="grafika23" text:anchor-type="as-char" svg:width="5.062cm" svg:height="6.272cm" draw:z-index="22"><draw:image xlink:href="http://www.ps42.kielce.eu/sites/default/files/styles/galeria_-_pelny_rozmiar/public/zdjecia/20210426/7cbb3118-8ea2-4fd1-b214-861565801586.jpeg?itok=9NWkCFy_" xlink:type="simple" xlink:show="embed" xlink:actuate="onLoad"/></draw:frame></text:span><text:span text:style-name="T3"> </text:span><text:span text:style-name="T3"><draw:frame draw:style-name="fr1" draw:name="grafika24" text:anchor-type="as-char" svg:width="5.935cm" svg:height="6.498cm" draw:z-index="23"><draw:image xlink:href="http://www.ps42.kielce.eu/sites/default/files/styles/galeria_-_pelny_rozmiar/public/zdjecia/20210429/c9e5ca80-e4fb-4d65-a6a7-4142e0697460.jpeg?itok=a_b4Ul8h" xlink:type="simple" xlink:show="embed" xlink:actuate="onLoad"/></draw:frame></text:span><text:span text:style-name="T3"> <text:s/></text:span></text:p>
      <text:p text:style-name="P5">Dodatkowo wysłuchaliśmy legendy o Smoku Wawelskim i wykonaliśmy tematyczne prace plastyczne. Przypomnieliśmy sobie symbole narodowe naszego kraju.</text:p>
      <text:h text:style-name="P3" text:outline-level="1"><text:span text:style-name="T7"><draw:frame draw:style-name="fr3" draw:name="grafika15" text:anchor-type="as-char" svg:width="6.068cm" svg:height="7.983cm" draw:z-index="19"><draw:image xlink:href="http://www.ps42.kielce.eu/sites/default/files/styles/galeria_-_pelny_rozmiar/public/zdjecia/20201111/125060850-976890116139055-4446550622594274579-n.jpg?itok=ZSYjYiYE" xlink:type="simple" xlink:show="embed" xlink:actuate="onLoad"/></draw:frame></text:span><text:span text:style-name="T7"><draw:frame draw:style-name="fr2" draw:name="grafika16" text:anchor-type="as-char" svg:y="-7.754cm" svg:width="9.366cm" svg:height="7.781cm" draw:z-index="20"><draw:image xlink:href="http://www.ps42.kielce.eu/sites/default/files/styles/galeria_-_pelny_rozmiar/public/zdjecia/20201110/20201110-140113.jpg?itok=6EJl7mLv" xlink:type="simple" xlink:show="embed" xlink:actuate="onLoad"/></draw:frame></text:span></text:h>
      <text:h text:style-name="P2" text:outline-level="1">Ciocia Aga zachęciła nas do udziału w konkursie plastycznym <text:s/>„NAJCIEKAWSZA PRZYGODA KOZIOŁKA MATOŁKA”</text:h>
      <text:p text:style-name="P6"><text:span text:style-name="T3"><draw:frame draw:style-name="fr1" draw:name="grafika19" text:anchor-type="as-char" svg:width="7.126cm" svg:height="5.726cm" draw:z-index="15"><draw:image xlink:href="http://www.ps42.kielce.eu/sites/default/files/styles/galeria_-_pelny_rozmiar/public/zdjecia/20210202/wp-20210202-09-21-48-pro.jpg?itok=ZYT9yfOp" xlink:type="simple" xlink:show="embed" xlink:actuate="onLoad"/></draw:frame></text:span><text:span text:style-name="T3"> </text:span><text:span text:style-name="T3"><draw:frame draw:style-name="fr1" draw:name="grafika20" text:anchor-type="as-char" svg:width="8.026cm" svg:height="5.856cm" draw:z-index="16"><draw:image xlink:href="http://www.ps42.kielce.eu/sites/default/files/styles/galeria_-_pelny_rozmiar/public/zdjecia/20210202/wp-20210202-09-19-45-pro.jpg?itok=YeZZ6Dyf" xlink:type="simple" xlink:show="embed" xlink:actuate="onLoad"/></draw:frame></text:span><text:span text:style-name="T3"> </text:span></text:p>
      <text:p text:style-name="P5"><text:s/>Na koniec naszej całorocznej przygody zorganizowaliśmy urodzinową niespodziankę dla Matołka. Był pyszny tort i oczywiście życzenia<text:span text:style-name="T8"> 100 LAT!!!</text:span></text:p>
      <text:p text:style-name="P6"><text:soft-page-break/><text:span text:style-name="T3"><draw:frame draw:style-name="fr1" draw:name="grafika25" text:anchor-type="as-char" svg:width="7.338cm" svg:height="8.391cm" draw:z-index="24"><draw:image xlink:href="http://www.ps42.kielce.eu/sites/default/files/styles/galeria_-_pelny_rozmiar/public/zdjecia/20210601/f65adac9-d3da-489a-a7d0-28bfa06b8191.jpeg?itok=cxzKkzlw" xlink:type="simple" xlink:show="embed" xlink:actuate="onLoad"/></draw:frame></text:span><text:span text:style-name="T3"><draw:frame draw:style-name="fr4" draw:name="grafika26" text:anchor-type="as-char" svg:y="-8.581cm" svg:width="9.604cm" svg:height="8.527cm" draw:z-index="25"><draw:image xlink:href="http://www.ps42.kielce.eu/sites/default/files/styles/galeria_-_pelny_rozmiar/public/zdjecia/20210601/40bf175c-22ff-41ab-91b7-5fa96b39bf05.jpeg?itok=Og6JZUom" xlink:type="simple" xlink:show="embed" xlink:actuate="onLoad"/></draw:frame></text:span><text:span text:style-name="T3"> </text:span><text:span text:style-name="T3"><text:s/></text:span></text:p>
      <text:p text:style-name="P1"><text:span text:style-name="T4"><text:s/></text:span><text:s text:c="2"/>Wierzymy, że nasza przygoda z wspaniałymi podróżami Koziołka Matołka dopiero się rozpoczęła i od września znów się spotkamy. Życzymy ciekawych wakacji z ekipą Koziołka Matołka.</text:p>
      <text:p text:style-name="P1">Serdecznie pozdrawiamy. Dzieciaki-przedszkolaki i Kadra pedagogiczna Przedszkola Samorządowego nr 42 z Kiel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"/>
    <style:font-face style:name="Mangal1" svg:font-family="Mangal"/>
    <style:font-face style:name="Source Sans Pro" svg:font-family="'Source Sans Pro', Arial, 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4T23:33:33.93</meta:creation-date>
    <dc:date>2021-06-27T08:57:14.51</dc:date>
    <meta:editing-duration>PT21M17S</meta:editing-duration>
    <meta:editing-cycles>2</meta:editing-cycles>
    <meta:generator>OpenOffice/4.1.7$Win32 OpenOffice.org_project/417m1$Build-9800</meta:generator>
    <meta:document-statistic meta:table-count="0" meta:image-count="26" meta:object-count="0" meta:page-count="6" meta:paragraph-count="31" meta:word-count="339" meta:character-count="2598"/>
  </office:meta>
</office:document-meta>
</file>