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ff0000" style:font-name="Lato" fo:font-size="12pt" fo:letter-spacing="normal" fo:font-style="normal" fo:font-weight="bold"/>
    </style:style>
    <style:style style:name="T2" style:family="text">
      <style:text-properties fo:font-variant="normal" fo:text-transform="none" fo:color="#333333" style:font-name="Lato" fo:font-size="12pt" fo:letter-spacing="normal" fo:font-style="normal" fo:font-weight="bold"/>
    </style:style>
    <style:style style:name="T3" style:family="text">
      <style:text-properties fo:font-variant="normal" fo:text-transform="none" fo:color="#333333" style:font-name="Lato" fo:font-size="12pt" fo:letter-spacing="normal" fo:font-style="normal" fo:font-weight="normal"/>
    </style:style>
    <style:style style:name="T4" style:family="text">
      <style:text-properties fo:font-variant="normal" fo:text-transform="none" fo:color="#333333" style:font-name="Lato" fo:font-size="12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333333" fo:letter-spacing="normal"/>
    </style:style>
    <style:style style:name="T6" style:family="text">
      <style:text-properties fo:font-variant="normal" fo:text-transform="none" fo:color="#008000" style:font-name="Lato" fo:font-size="12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008000" fo:letter-spacing="normal" style:text-underline-style="solid" style:text-underline-width="auto" style:text-underline-color="font-color"/>
    </style:style>
    <style:style style:name="T8" style:family="text">
      <style:text-properties fo:font-variant="normal" fo:text-transform="none" fo:color="#b22222" style:font-name="Lato" fo:font-size="12pt" fo:letter-spacing="normal" fo:font-style="normal" style:text-underline-style="solid" style:text-underline-width="auto" style:text-underline-color="font-color" fo:font-weight="bold"/>
    </style:style>
    <style:style style:name="T9" style:family="text">
      <style:text-properties fo:font-variant="normal" fo:text-transform="none" fo:color="#b22222" style:font-name="Lato" fo:font-size="12pt" fo:letter-spacing="normal" fo:font-style="normal" fo:font-weight="normal"/>
    </style:style>
    <style:style style:name="T10" style:family="text">
      <style:text-properties fo:font-variant="normal" fo:text-transform="none" fo:color="#b22222" style:font-name="Lato" fo:font-size="12pt" fo:letter-spacing="normal" fo:font-style="normal" fo:font-weight="bold"/>
    </style:style>
    <style:style style:name="T11" style:family="text">
      <style:text-properties fo:font-variant="normal" fo:text-transform="none" fo:color="#b22222" fo:letter-spacing="normal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draw:frame draw:style-name="fr1" draw:name="grafika1" text:anchor-type="as-char" svg:width="12.7cm" svg:height="7.054cm" draw:z-index="0"><draw:image xlink:href="http://www.ps42.kielce.eu/sites/default/files/styles/large/public/obrazki/20220830/start1-0.png?itok=ntug_X0k" xlink:type="simple" xlink:show="embed" xlink:actuate="onLoad"/></draw:frame></text:span></text:p>
      <text:p text:style-name="P1"><text:span text:style-name="Strong_20_Emphasis"><text:span text:style-name="T1">O TYM WARTO PAMIĘTAĆ, GDY TRZYLATEK STAJE SIĘ PRZEDSZKOLAKIEM:</text:span></text:span></text:p>
      <text:p text:style-name="P2"><text:span text:style-name="Strong_20_Emphasis"><text:span text:style-name="T2">* w dniu inauguracji najcenniejszy dla dziecka jest spokój jego rodziców</text:span></text:span><text:span text:style-name="Strong_20_Emphasis"><text:span text:style-name="T3"> – </text:span></text:span><text:span text:style-name="Strong_20_Emphasis"><text:span text:style-name="T2">nie okazujmy dzieciom własnych rozterek zostawiając je w przedszkolu, przekazujemy im wtedy swoje lęki;</text:span></text:span></text:p>
      <text:p text:style-name="P2"><text:span text:style-name="Strong_20_Emphasis"><text:span text:style-name="T2">* stosujmy w przedszkolu krótkie pożegnania; kiedy przedłużamy pożegnanie, dzieci cierpią dłużej;</text:span></text:span></text:p>
      <text:p text:style-name="P2"><text:span text:style-name="Strong_20_Emphasis"><text:span text:style-name="T2">* nie zabierajmy dziecka z powrotem do domu, kiedy płacze przy rozstaniu – jeśli zrobimy to choć raz, będzie wiedziało, że łzami można wiele wymusić; największe nasilenie płaczu jest zawsze w dniu drugim i trzecim (też po weekendzie), pierwszego dnia większość dzieci nie płacze – zwycięża ciekawość przedszkola;</text:span></text:span></text:p>
      <text:p text:style-name="P2"><text:span text:style-name="Strong_20_Emphasis"><text:span text:style-name="T2">* w początkowym okresie dobrze jest odbierać dziecko wcześniej, ponieważ małe dziecko ma inne poczucie czasu i okres przebywania poza domem wydaje mu się bardzo długi;</text:span></text:span></text:p>
      <text:p text:style-name="P2"><text:span text:style-name="Strong_20_Emphasis"><text:span text:style-name="T2">* nie mówmy dziecku, że przyjdziemy po niego wcześniej, kiedy jest to niemożliwe, ponieważ będzie nieszczęśliwe, że nas nie ma – nie składajmy obietnic, których nie możemy wypełnić;</text:span></text:span></text:p>
      <text:p text:style-name="P2"><text:span text:style-name="Strong_20_Emphasis"><text:span text:style-name="T2">* nigdy nie straszmy dziecka przedszkolem;</text:span></text:span></text:p>
      <text:p text:style-name="P2"><text:span text:style-name="Strong_20_Emphasis"><text:span text:style-name="T2">* nie porównujmy dziecka i jego reakcji z zachowaniem innych przedszkolaków czy starszego rodzeństwa; radzenie sobie ze stresem adaptacyjnym jest sprawą indywidualną i u każdego malucha może przebiegać inaczej;</text:span></text:span></text:p>
      <text:p text:style-name="P2"><text:span text:style-name="Strong_20_Emphasis"><text:span text:style-name="T2">* proces adaptacji może trwać od kilkunastu dni do kilku miesięcy; dajmy dziecku tyle czasu, ile będzie potrzebowało, aby przystosować się do nowych warunków.</text:span></text:span></text:p>
      <text:p text:style-name="P2"><text:span text:style-name="Strong_20_Emphasis"><text:span text:style-name="T7">„</text:span></text:span><text:span text:style-name="Strong_20_Emphasis"><text:span text:style-name="T6">Wyposażenie” przedszkolaka</text:span></text:span></text:p>
      <text:p text:style-name="P2"><text:span text:style-name="Strong_20_Emphasis"><text:span text:style-name="T2">buciki/kapcie wygodne, łatwe do samodzielnego założenia;</text:span></text:span></text:p>
      <text:p text:style-name="P2"><text:span text:style-name="Strong_20_Emphasis"><text:span text:style-name="T2">ubrania na zmianę (spodnie, bluzki, majtki, skarpetki, rajstopy itp.);</text:span></text:span></text:p>
      <text:p text:style-name="P2"><text:span text:style-name="Strong_20_Emphasis"><text:span text:style-name="T2">pudełko chusteczek higienicznych (wyciąganych);</text:span></text:span></text:p>
      <text:p text:style-name="P2"><text:span text:style-name="Strong_20_Emphasis"><text:span text:style-name="T2">piżamka na leżakowanie (podpisana) – </text:span></text:span><text:span text:style-name="Strong_20_Emphasis"><text:span text:style-name="T4">dotyczy dzieci z oddziału I;</text:span></text:span></text:p>
      <text:p text:style-name="P2"><text:span text:style-name="Strong_20_Emphasis"><text:span text:style-name="T11"/></text:span></text:p>
      <text:p text:style-name="P2"><text:span text:style-name="Strong_20_Emphasis"><text:span text:style-name="T11">„</text:span></text:span><text:span text:style-name="Strong_20_Emphasis"><text:span text:style-name="T8">NIE  WYPOSAŻAJMY”</text:span></text:span><text:span text:style-name="Strong_20_Emphasis"><text:span text:style-name="T9"> </text:span></text:span><text:span text:style-name="Strong_20_Emphasis"><text:span text:style-name="T10">przedszkolaka w PAMPERSA </text:span></text:span><text:span text:style-name="Strong_20_Emphasis"><text:span text:style-name="T3">–</text:span></text:span><text:span text:style-name="Strong_20_Emphasis"><text:span text:style-name="T9"> </text:span></text:span><text:span text:style-name="Strong_20_Emphasis"><text:span text:style-name="T10">dziecko powinno już być w miarę samodzielne i sygnalizować potrzeby fizjologiczne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Arial1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6T08:00:53.96</meta:creation-date>
    <meta:print-date>2024-08-26T08:01:27.36</meta:print-date>
    <meta:document-statistic meta:table-count="0" meta:image-count="1" meta:object-count="0" meta:page-count="1" meta:paragraph-count="16" meta:word-count="258" meta:character-count="1801"/>
    <dc:date>2024-08-26T08:02:02.65</dc:date>
    <meta:editing-duration>PT1M10S</meta:editing-duration>
    <meta:editing-cycles>1</meta:editing-cycles>
    <meta:generator>OpenOffice/4.1.13$Win32 OpenOffice.org_project/4113m1$Build-9810</meta:generator>
  </office:meta>
</office:document-meta>
</file>